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Hlk484526651"/><text:span text:style-name="T1">Comune di Siamaggior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24366692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62375906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15035344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48423246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13501498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4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