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-start text:name="_Hlk484526651"/><text:span text:style-name="T1">Comune di Siamaggio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94961293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20768619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1602518470138" text:continue-list="list94961293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4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