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44905216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1756367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1030153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3409808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5650817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110937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110937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110937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110937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110937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110937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110937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110937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