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9329458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8459985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406970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019874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019874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019874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0198740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019874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019874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019874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0198740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