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2122500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21225003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21225003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21225003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2122500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21225003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21225003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2122500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212250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212250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212250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212250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212250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212250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21225003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21225003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21225003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21225003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21225003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21225003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21225003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21225003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21225003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21225003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21225003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6" meta:non-whitespace-character-count="4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