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0718268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0718268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0718268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0718268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0718268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0718268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071826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07182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07182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07182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07182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07182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0718268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0718268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0718268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0718268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0718268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0718268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071826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0718268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0718268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0718268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1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