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111853325" field:type=""/><field:fieldmark-end/><field:fieldmark-start text:name="__Fieldmark__48_311185332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11853325" field:type=""/><field:fieldmark-end/><field:fieldmark-start text:name="__Fieldmark__59_311185332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11853325" field:type=""/><field:fieldmark-end/><field:fieldmark-start text:name="__Fieldmark__72_311185332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11853325" field:type=""/><field:fieldmark-end/><field:fieldmark-start text:name="__Fieldmark__83_311185332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11853325" field:type=""/><field:fieldmark-end/><field:fieldmark-start text:name="__Fieldmark__94_311185332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11853325" field:type=""/><field:fieldmark-end/><field:fieldmark-start text:name="__Fieldmark__123_3111853325" field:type=""/><field:fieldmark-end/><field:fieldmark-start text:name="__Fieldmark__125_3111853325" field:type=""/><field:fieldmark-end/><field:fieldmark-start text:name="__Fieldmark__127_311185332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11853325" field:type=""/><field:fieldmark-end/><field:fieldmark-start text:name="__Fieldmark__135_3111853325" field:type=""/><field:fieldmark-end/><field:fieldmark-start text:name="__Fieldmark__137_3111853325" field:type=""/><field:fieldmark-end/><field:fieldmark-start text:name="__Fieldmark__139_311185332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11853325" field:type=""/><field:fieldmark-end/><field:fieldmark-start text:name="__Fieldmark__150_3111853325" field:type=""/><field:fieldmark-end/><field:fieldmark-start text:name="__Fieldmark__152_3111853325" field:type=""/><field:fieldmark-end/><field:fieldmark-start text:name="__Fieldmark__154_3111853325" field:type=""/><field:fieldmark-end/><field:fieldmark-start text:name="__Fieldmark__156_3111853325" field:type=""/><field:fieldmark-end/><field:fieldmark-start text:name="__Fieldmark__158_3111853325" field:type=""/><field:fieldmark-end/><text:span text:style-name="T5"> a me intestato</text:span></text:p>
      <text:p text:style-name="P13"><text:span text:style-name="T17"></text:span><field:fieldmark-start text:name="__Fieldmark__163_3111853325" field:type=""/><field:fieldmark-end/><field:fieldmark-start text:name="__Fieldmark__165_3111853325" field:type=""/><field:fieldmark-end/><field:fieldmark-start text:name="__Fieldmark__167_3111853325" field:type=""/><field:fieldmark-end/><field:fieldmark-start text:name="__Fieldmark__169_311185332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11853325" field:type=""/><field:fieldmark-end/><field:fieldmark-start text:name="__Fieldmark__180_3111853325" field:type=""/><field:fieldmark-end/><field:fieldmark-start text:name="__Fieldmark__182_3111853325" field:type=""/><field:fieldmark-end/><field:fieldmark-start text:name="__Fieldmark__184_3111853325" field:type=""/><field:fieldmark-end/><field:fieldmark-start text:name="__Fieldmark__186_3111853325" field:type=""/><field:fieldmark-end/><field:fieldmark-start text:name="__Fieldmark__188_311185332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11853325" field:type=""/><field:fieldmark-end/><field:fieldmark-start text:name="__Fieldmark__197_3111853325" field:type=""/><field:fieldmark-end/><field:fieldmark-start text:name="__Fieldmark__199_3111853325" field:type=""/><field:fieldmark-end/><field:fieldmark-start text:name="__Fieldmark__201_311185332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11853325" field:type=""/><field:fieldmark-end/><field:fieldmark-start text:name="__Fieldmark__209_3111853325" field:type=""/><field:fieldmark-end/><field:fieldmark-start text:name="__Fieldmark__211_3111853325" field:type=""/><field:fieldmark-end/><field:fieldmark-start text:name="__Fieldmark__213_311185332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11853325" field:type=""/><field:fieldmark-end/><field:fieldmark-start text:name="__Fieldmark__223_3111853325" field:type=""/><field:fieldmark-end/><field:fieldmark-start text:name="__Fieldmark__225_3111853325" field:type=""/><field:fieldmark-end/><field:fieldmark-start text:name="__Fieldmark__227_3111853325" field:type=""/><field:fieldmark-end/><field:fieldmark-start text:name="__Fieldmark__229_3111853325" field:type=""/><field:fieldmark-end/><field:fieldmark-start text:name="__Fieldmark__231_311185332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11853325" field:type=""/><field:fieldmark-end/><field:fieldmark-start text:name="__Fieldmark__239_3111853325" field:type=""/><field:fieldmark-end/><field:fieldmark-start text:name="__Fieldmark__241_3111853325" field:type=""/><field:fieldmark-end/><field:fieldmark-start text:name="__Fieldmark__243_3111853325" field:type=""/><field:fieldmark-end/><field:fieldmark-start text:name="__Fieldmark__245_3111853325" field:type=""/><field:fieldmark-end/><field:fieldmark-start text:name="__Fieldmark__247_311185332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11853325" field:type=""/><field:fieldmark-end/><field:fieldmark-start text:name="__Fieldmark__270_311185332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11853325" field:type=""/><field:fieldmark-end/><field:fieldmark-start text:name="__Fieldmark__278_311185332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11853325" field:type=""/><field:fieldmark-end/><field:fieldmark-start text:name="__Fieldmark__286_311185332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11853325" field:type=""/><field:fieldmark-end/><field:fieldmark-start text:name="__Fieldmark__294_311185332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11853325" field:type=""/><field:fieldmark-end/><field:fieldmark-start text:name="__Fieldmark__304_311185332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13631955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11853325" field:type=""/><field:fieldmark-end/><field:fieldmark-start text:name="__Fieldmark__352_3111853325" field:type=""/><field:fieldmark-end/><field:fieldmark-start text:name="__Fieldmark__354_3111853325" field:type=""/><field:fieldmark-end/><field:fieldmark-start text:name="__Fieldmark__356_311185332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11853325" field:type=""/><field:fieldmark-end/><field:fieldmark-start text:name="__Fieldmark__364_3111853325" field:type=""/><field:fieldmark-end/><field:fieldmark-start text:name="__Fieldmark__366_3111853325" field:type=""/><field:fieldmark-end/><field:fieldmark-start text:name="__Fieldmark__368_311185332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11853325" field:type=""/><field:fieldmark-end/><field:fieldmark-start text:name="__Fieldmark__376_3111853325" field:type=""/><field:fieldmark-end/><field:fieldmark-start text:name="__Fieldmark__378_3111853325" field:type=""/><field:fieldmark-end/><field:fieldmark-start text:name="__Fieldmark__380_311185332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11853325" field:type=""/><field:fieldmark-end/><field:fieldmark-start text:name="__Fieldmark__388_3111853325" field:type=""/><field:fieldmark-end/><field:fieldmark-start text:name="__Fieldmark__390_3111853325" field:type=""/><field:fieldmark-end/><field:fieldmark-start text:name="__Fieldmark__392_311185332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