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85425319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85425319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85425319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85425319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85425319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85425319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85425319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85425319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85425319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8542531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85425319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85425319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85425319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85425319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85425319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85425319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85425319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8542531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8542531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8542531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85425319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85425319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