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1"><text:span text:style-name="T2">Provincia di Oristano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66290526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66290526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662905263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662905263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6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662905263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662905263" field:type="vnd.oasis.opendocument.field.FORMTEXT"/><text:span text:style-name="T28">......................................</text:span><field:fieldmark-end/><text:span text:style-name="T21">, lì </text:span><field:fieldmark-start text:name="__Fieldmark__300_662905263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66290526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662905263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662905263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662905263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662905263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2" meta:character-count="4302" meta:non-whitespace-character-count="37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