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05006350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09452380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1228138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2053580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3545338762328" text:continue-list="list181228138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30670610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3546799167603" text:continue-list="list11354533876232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6491604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3545384684249" text:continue-list="list11354679916760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354522512240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6"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