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300000102D39926164838A7A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04389037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23269950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93219589805044" text:continue-list="list304389037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36964540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1" meta:non-whitespace-character-count="6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