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21420578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21420578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21420578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21420578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21420578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21420578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21420578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2142057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21420578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21420578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21420578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21420578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21420578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2142057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2142057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21420578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21420578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21420578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21420578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21420578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21420578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21420578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21420578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21420578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2142057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2142057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2142057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21420578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2142057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2142057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2142057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49573128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21420578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21420578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