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7723071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37710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663056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4089817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9266323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178635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178635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1786355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1786355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178635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178635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1786355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1786355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