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Hlk484526651"/><text:span text:style-name="T1">Comune di Siamaggi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109845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5597900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4121606015676" text:continue-list="list15109845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