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9577166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2546569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75421932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01227802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82" meta:non-whitespace-character-count="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