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22182941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22182941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221829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22182941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22182941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2218294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22182941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221829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22182941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22182941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2218294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22182941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22182941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221829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221829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22182941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22182941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2218294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22182941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22182941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22182941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22182941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22182941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22182941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221829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221829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221829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22182941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221829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221829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22182941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78995785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22182941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22182941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