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D39926164838A7A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0C300000102D39926164838A7A0.png" xlink:type="simple" xlink:show="embed" xlink:actuate="onLoad"/><svg:title>logo</svg:title><svg:desc>WebMobile:Bussola:GRAFICA:stemma_demo-01.jpg</svg:desc></draw:frame><text:bookmark-start text:name="_Toc472244495"/><text:span text:style-name="T1">Comune di Siamaggior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Oristan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573868070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3892261017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3892261017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3892261017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3892261017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6" meta:non-whitespace-character-count="194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