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6275459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5395332739855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36623290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3522100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73692771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53952790943094" text:continue-list="list113522100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