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69344935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6248459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84628064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9032151728750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8" meta:non-whitespace-character-count="13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