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Orista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734030984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734030984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734030984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734030984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734030984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734030984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73403098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7340309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7340309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7340309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7340309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7340309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7340309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7340309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7340309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734030984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734030984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734030984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734030984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734030984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734030984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734030984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734030984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734030984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734030984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8" meta:non-whitespace-character-count="47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