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 text:name="_GoBack"/><text:span text:style-name="T1">Comune di Siamaggior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038536856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6499537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8534489139840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301" meta:non-whitespace-character-count="1551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