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C300000102D39926164838A7A0.png" xlink:type="simple" xlink:show="embed" xlink:actuate="onLoad"><text:p/></draw:image></draw:frame><text:span text:style-name="T1">Comune di Siamaggiore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Oristan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2167001687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55103338555106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678294015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55103611275707" text:continue-list="list55103338555106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55102928874277" text:continue-list="list1678294015" text:style-name="WWNum3">
        <text:list-item>
          <text:p text:style-name="P42"><text:span text:style-name="T23">di essere consapevole che è obbligatorio:</text:span></text:p>
        </text:list-item>
      </text:list>
      <text:list xml:id="list3395358857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103110668342" text:continue-list="list55103611275707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55103157181444" text:continue-list="list55102928874277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55102558777179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55103063816953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55102276235434" text:continue-list="list3395358857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55102114759173" text:continue-list="list55103063816953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8" meta:non-whitespace-character-count="302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