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6523548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97699074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786628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65089776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42420072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25964828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81487048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302865389883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8100519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0024695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1858900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192392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5584730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2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