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C300000102D39926164838A7A0.png" xlink:type="simple" xlink:show="embed" xlink:actuate="onLoad"><text:p/></draw:image></draw:frame><text:span text:style-name="T1">Comune di Siamaggior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3393890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14956352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37259359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551434990" text:style-name="WWNum4">
        <text:list-item>
          <text:p text:style-name="P35"><text:span text:style-name="T36">di impegnarsi a comunicare ogni variazione di stati/fatti/condizioni e titolarità rispetto a quanto dichiarato;</text:span></text:p>
        </text:list-item>
      </text:list>
      <text:list xml:id="list155105410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2770627919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8869724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28742401400" text:continue-list="list213393890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28383828645" text:continue-list="list28869724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2788211098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2687137597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26790835784" text:continue-list="list72874240140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27154900871" text:continue-list="list72687137597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2690887049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2"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