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300000102D39926164838A7A0.png" xlink:type="simple" xlink:show="embed" xlink:actuate="onLoad"><text:p/></draw:image></draw:frame><text:span text:style-name="T1">Comune di Siamaggiore</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1359511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21709607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2912657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5912259012349" text:continue-list="list331359511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0890938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4"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