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0148980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81771388043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684227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81900806028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81823749762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81920050619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81901366784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81849427580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81866802787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81916857310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81722507956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81737568215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81792126574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81761198991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81773561612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81869355367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81813158454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8189212801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81714794894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81855004858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8171428786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6950620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817652006730" text:continue-list="list208171428786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81795338824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8175722171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81748109176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81822424804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81780713777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5784536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818838668379" text:continue-list="list2081780713777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81746354819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817968389515" text:continue-list="list285784536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818429353654" text:continue-list="list2081746354819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81710888047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81743086854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8192176197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81739145371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81836238362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81790988396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09171232" text:style-name="WW8Num7">
        <text:list-item>
          <text:p text:style-name="P58">Deve essere assicurato, in caso di necessità, l'agevole e rapido allontanamento delle persone presenti. A tal fine è necessario garantire che:</text:p>
        </text:list-item>
      </text:list>
      <text:list xml:id="list373197619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818014158552" text:continue-list="list1509171232" text:style-name="WW8Num7">
        <text:list-item>
          <text:p text:style-name="P58">Devono essere adottate idonee misure per prevenire gli incendi e per tutelare la incolumità delle persone in caso di incendio. A tal fine è opportuno garantire che:</text:p>
        </text:list-item>
      </text:list>
      <text:list xml:id="list20818412646846" text:continue-list="list373197619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817457912502" text:continue-list="list2081801415855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818569251451" text:continue-list="list2081841264684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817876125560" text:continue-list="list2081790988396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3722781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818518403481" text:continue-list="list2081787612556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08672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