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7844081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3263117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9404589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4725275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0521393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57130006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3500439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3559807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6624191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1573439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022372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11758338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8283391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4527229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374709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